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263665" officeooo:paragraph-rsid="00263665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63665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fo:font-weight="bold" officeooo:rsid="00282dd9" officeooo:paragraph-rsid="00282dd9" style:text-underline-mode="continuous" style:text-overline-mode="continuous" style:text-line-through-mode="continuous" style:font-weight-asian="bold" style:font-name-complex="Times New Roman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282dd9" officeooo:paragraph-rsid="00282dd9" style:text-underline-mode="continuous" style:text-overline-mode="continuous" style:text-line-through-mode="continuous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282dd9" officeooo:paragraph-rsid="0038861f" style:text-underline-mode="continuous" style:text-overline-mode="continuous" style:text-line-through-mode="continuous" style:font-weight-asian="bold" style:font-name-complex="Times New Roman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paragraph-rsid="0038861f" style:text-underline-mode="continuous" style:text-overline-mode="continuous" style:text-line-through-mode="continuous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282dd9" officeooo:paragraph-rsid="00282dd9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rsid="00282dd9" officeooo:paragraph-rsid="00282dd9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282dd9" officeooo:paragraph-rsid="0042a6c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42a6cd" officeooo:paragraph-rsid="0042a6c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rsid="002af5b5" officeooo:paragraph-rsid="002af5b5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282dd9" officeooo:paragraph-rsid="002af5b5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282dd9" officeooo:paragraph-rsid="003102eb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rsid="0031be8e" officeooo:paragraph-rsid="0031be8e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31be8e" officeooo:paragraph-rsid="00341722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normal" officeooo:rsid="0023e4cb" officeooo:paragraph-rsid="00341722" style:font-weight-asian="normal" style:font-name-complex="Times New Roman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3102eb" officeooo:paragraph-rsid="003102eb" style:font-name-complex="Times New Roman"/>
    </style:style>
    <style:style style:name="P20" style:family="paragraph" style:parent-style-name="Standard">
      <style:paragraph-properties fo:text-align="end" style:justify-single-word="false"/>
      <style:text-properties style:use-window-font-color="true" loext:opacity="0%" style:font-name="Times New Roman" officeooo:rsid="003102eb" officeooo:paragraph-rsid="003102eb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3d5a50" officeooo:paragraph-rsid="003d5a50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rsid="003fb9f8" officeooo:paragraph-rsid="003fb9f8" style:font-name-complex="Times New Roman"/>
    </style:style>
    <style:style style:name="T1" style:family="text">
      <style:text-properties fo:color="#000000" loext:opacity="100%" style:font-family-complex="'Times New Roman'" style:font-family-generic-complex="swiss" style:font-pitch-complex="variable"/>
    </style:style>
    <style:style style:name="T2" style:family="text">
      <style:text-properties officeooo:rsid="00282dd9"/>
    </style:style>
    <style:style style:name="T3" style:family="text">
      <style:text-properties officeooo:rsid="00291c0a"/>
    </style:style>
    <style:style style:name="T4" style:family="text">
      <style:text-properties officeooo:rsid="0042a6cd"/>
    </style:style>
    <style:style style:name="T5" style:family="text">
      <style:text-properties officeooo:rsid="003102eb"/>
    </style:style>
    <style:style style:name="T6" style:family="text">
      <style:text-properties officeooo:rsid="002af5b5"/>
    </style:style>
    <style:style style:name="T7" style:family="text">
      <style:text-properties officeooo:rsid="004521a2"/>
    </style:style>
    <style:style style:name="T8" style:family="text">
      <style:text-properties officeooo:rsid="00341722"/>
    </style:style>
    <style:style style:name="T9" style:family="text">
      <style:text-properties officeooo:rsid="0017e1fd"/>
    </style:style>
    <style:style style:name="T10" style:family="text">
      <style:text-properties officeooo:rsid="00187250"/>
    </style:style>
    <style:style style:name="T11" style:family="text">
      <style:text-properties officeooo:rsid="0031f22e"/>
    </style:style>
    <style:style style:name="T12" style:family="text">
      <style:text-properties officeooo:rsid="0020af09"/>
    </style:style>
    <style:style style:name="T13" style:family="text">
      <style:text-properties style:text-underline-style="none" fo:font-weight="normal" officeooo:rsid="0020af09" style:font-weight-asian="normal" style:font-weight-complex="normal"/>
    </style:style>
    <style:style style:name="T14" style:family="text">
      <style:text-properties style:text-underline-style="none" fo:font-weight="normal" officeooo:rsid="0031f22e" style:font-weight-asian="normal" style:font-weight-complex="normal"/>
    </style:style>
    <style:style style:name="T15" style:family="text">
      <style:text-properties officeooo:rsid="0038861f"/>
    </style:style>
    <style:style style:name="T16" style:family="text">
      <style:text-properties officeooo:rsid="0043eb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ACSIMILE DI ISTANZA</text:p>
      <text:p text:style-name="P3"/>
      <text:p text:style-name="P4"/>
      <text:p text:style-name="P5">Al <text:s/>Sig. Sindaco del</text:p>
      <text:p text:style-name="P5">Comune di Forte dei Marmi</text:p>
      <text:p text:style-name="P5"/>
      <text:p text:style-name="P6">tramite pec indirizzata al Comando della Polizia Municipale</text:p>
      <text:p text:style-name="P7"><text:a xlink:type="simple" xlink:href="mailto:poliziaamministrativa-fdm@postacert.toscana.it" text:style-name="Standard" text:visited-style-name="Standard"><text:span text:style-name="T1">poliziaamministrativa-fdm@postacert.toscana.it</text:span></text:a></text:p>
      <text:p text:style-name="P8"><text:a xlink:type="simple" xlink:href="mailto:poliziaamministrativa-fdm@postacert.toscana.it" text:style-name="Standard" text:visited-style-name="Standard"/></text:p>
      <text:p text:style-name="P8"><text:a xlink:type="simple" xlink:href="mailto:poliziaamministrativa-fdm@postacert.toscana.it" text:style-name="Standard" text:visited-style-name="Standard"/></text:p>
      <text:p text:style-name="P8"><text:a xlink:type="simple" xlink:href="mailto:poliziaamministrativa-fdm@postacert.toscana.it" text:style-name="Standard" text:visited-style-name="Standard">____<text:span text:style-name="T2">l____ sottoscritt_____________________________________, nato a _____________il __________________ CF:______________________</text:span></text:a></text:p>
      <text:p text:style-name="P9"><text:a xlink:type="simple" xlink:href="mailto:poliziaamministrativa-fdm@postacert.toscana.it" text:style-name="Standard" text:visited-style-name="Standard">titolare/gestore pro-tempore del pubblico esercizio per la “somministrazione di alimenti e bevande” annesso allo stabilimento balneare denominato:</text:a></text:p>
      <text:p text:style-name="P9"><text:a xlink:type="simple" xlink:href="mailto:poliziaamministrativa-fdm@postacert.toscana.it" text:style-name="Standard" text:visited-style-name="Standard">“ BAGNO____________________sito in questo Comune, Via Arenile n° ____________, </text:a></text:p>
      <text:p text:style-name="P9"><text:a xlink:type="simple" xlink:href="mailto:poliziaamministrativa-fdm@postacert.toscana.it" text:style-name="Standard" text:visited-style-name="Standard"/></text:p>
      <text:p text:style-name="P9"><text:a xlink:type="simple" xlink:href="mailto:poliziaamministrativa-fdm@postacert.toscana.it" text:style-name="Standard" text:visited-style-name="Standard">con la presente </text:a></text:p>
      <text:p text:style-name="P10"><text:a xlink:type="simple" xlink:href="mailto:poliziaamministrativa-fdm@postacert.toscana.it" text:style-name="Standard" text:visited-style-name="Standard">RICHIEDE</text:a></text:p>
      <text:p text:style-name="P9"><text:a xlink:type="simple" xlink:href="mailto:poliziaamministrativa-fdm@postacert.toscana.it" text:style-name="Standard" text:visited-style-name="Standard"/></text:p>
      <text:p text:style-name="P11"><text:a xlink:type="simple" xlink:href="mailto:poliziaamministrativa-fdm@postacert.toscana.it" text:style-name="Standard" text:visited-style-name="Standard"><text:span text:style-name="T3">per il g</text:span>iorno _____________________202<text:span text:style-name="T4">5</text:span> <text:span text:style-name="T3">di poter svolgere, </text:span><text:span text:style-name="T5">nei locali di cui sopra,</text:span><text:span text:style-name="T3"> </text:span></text:a></text:p>
      <text:p text:style-name="P11"><text:a xlink:type="simple" xlink:href="mailto:poliziaamministrativa-fdm@postacert.toscana.it" text:style-name="Standard" text:visited-style-name="Standard"/></text:p>
      <text:p text:style-name="P11"><text:span text:style-name="T4">___________</text:span><text:a xlink:type="simple" xlink:href="mailto:poliziaamministrativa-fdm@postacert.toscana.it" text:style-name="Standard" text:visited-style-name="Standard"><text:span text:style-name="T6">una cena </text:span><text:span text:style-name="T4">con musica di sottofondo;</text:span></text:a></text:p>
      <text:p text:style-name="P11"><text:a xlink:type="simple" xlink:href="mailto:poliziaamministrativa-fdm@postacert.toscana.it" text:style-name="Standard" text:visited-style-name="Standard"/></text:p>
      <text:p text:style-name="P12">____________una cena con musica per evento particolare;</text:p>
      <text:p text:style-name="P11"><text:a xlink:type="simple" xlink:href="mailto:poliziaamministrativa-fdm@postacert.toscana.it" text:style-name="Standard" text:visited-style-name="Standard"/></text:p>
      <text:p text:style-name="P11"><text:span text:style-name="T4">Con </text:span><text:a xlink:type="simple" xlink:href="mailto:poliziaamministrativa-fdm@postacert.toscana.it" text:style-name="Standard" text:visited-style-name="Standard"><text:span text:style-name="T3">le modalità e </text:span>nel rispetto delle prescrizioni di cui all’ordinanza del Sindaco n° <text:span text:style-name="T7">236 </text:span><text:span text:style-name="T4">del </text:span></text:a><text:span text:style-name="T7">25.07.2025</text:span></text:p>
      <text:p text:style-name="P11"/>
      <text:p text:style-name="P13"><text:a xlink:type="simple" xlink:href="mailto:poliziaamministrativa-fdm@postacert.toscana.it" text:style-name="Standard" text:visited-style-name="Standard">DICHIARA </text:a></text:p>
      <text:p text:style-name="P14"><text:a xlink:type="simple" xlink:href="mailto:poliziaamministrativa-fdm@postacert.toscana.it" text:style-name="Standard" text:visited-style-name="Standard"><text:span text:style-name="T3">che <text:s/></text:span><text:span text:style-name="T6">la cena </text:span><text:span text:style-name="T4">con musica di sottofondo c</text:span><text:span text:style-name="T6">he verrà svolta il giorno ________________202</text:span><text:span text:style-name="T4">5</text:span><text:span text:style-name="T6"> è la n° ____________di 40 (quaranta) consentite</text:span></text:a><text:span text:style-name="T6">;</text:span></text:p>
      <text:p text:style-name="P14"/>
      <text:p text:style-name="P12">che la cena con musica per evento particolare che verrà svolta il giorno __________2025 è la n° _______________di 5 (cinque) consentite;</text:p>
      <text:p text:style-name="P14"><text:a xlink:type="simple" xlink:href="mailto:poliziaamministrativa-fdm@postacert.toscana.it" text:style-name="Standard" text:visited-style-name="Standard"/></text:p>
      <text:p text:style-name="P14"/>
      <text:p text:style-name="P15"><text:a xlink:type="simple" xlink:href="mailto:poliziaamministrativa-fdm@postacert.toscana.it" text:style-name="Standard" text:visited-style-name="Standard"/></text:p>
      <text:p text:style-name="P16"><text:a xlink:type="simple" xlink:href="mailto:poliziaamministrativa-fdm@postacert.toscana.it" text:style-name="Standard" text:visited-style-name="Standard">DICHIARA INFINE</text:a></text:p>
      <text:p text:style-name="P17"><text:a xlink:type="simple" xlink:href="mailto:poliziaamministrativa-fdm@postacert.toscana.it" text:style-name="Standard" text:visited-style-name="Standard">-<text:span text:style-name="T8">di essere consapevole che il </text:span><text:span text:style-name="T9">silenzio dell’Amministrazione </text:span><text:span text:style-name="T8">alla presente istanza</text:span><text:span text:style-name="T9"> equivale a provvedimento di accoglimento dell</text:span><text:span text:style-name="T8">a domanda stessa, a meno che l’Amministrazione</text:span><text:span text:style-name="T9">, </text:span><text:span text:style-name="T10">una volta esaminata l’istanza,</text:span><text:span text:style-name="T9"> </text:span><text:span text:style-name="T10">non comunic</text:span><text:span text:style-name="T8">hi</text:span><text:span text:style-name="T10"> nel termine di inizio dell’attività accessoria il provvedimento di diniego;</text:span></text:a></text:p>
      <text:p text:style-name="P17"><text:a xlink:type="simple" xlink:href="mailto:poliziaamministrativa-fdm@postacert.toscana.it" text:style-name="Standard" text:visited-style-name="Standard"/></text:p>
      <text:p text:style-name="P17"><text:a xlink:type="simple" xlink:href="mailto:poliziaamministrativa-fdm@postacert.toscana.it" text:style-name="Standard" text:visited-style-name="Standard">- di essere consapevole che<text:span text:style-name="T11"> </text:span><text:span text:style-name="T12">l’attività di somministrazione di alimenti e bevande svolta all’interno dello stabilimento balneare, essendo</text:span><text:span text:style-name="T13"> funzionalmente e logisticamente collegata allo stabilimento stesso, potrà essere svolta, </text:span><text:span text:style-name="T14">fuori dell’orario ordinario di apertura dello stabilimento,</text:span><text:span text:style-name="T13"> </text:span><text:span text:style-name="T12">secondo le </text:span><text:span text:style-name="T11">modalità, disposizioni, prescrizioni, numero, limiti di orario, </text:span><text:span text:style-name="T15">periodo</text:span><text:span text:style-name="T11"> previsti dall’ordinanza del Sindaco n° </text:span><text:span text:style-name="T7">236 </text:span><text:span text:style-name="T16">del </text:span><text:span text:style-name="T7">25.07.2025 </text:span><text:span text:style-name="T11">del cui contenuto anche sanzionatorio ha piena conoscenza.</text:span></text:a></text:p>
      <text:p text:style-name="P18"><text:a xlink:type="simple" xlink:href="mailto:poliziaamministrativa-fdm@postacert.toscana.it" text:style-name="Standard" text:visited-style-name="Standard"/></text:p>
      <text:p text:style-name="P19"><text:a xlink:type="simple" xlink:href="mailto:poliziaamministrativa-fdm@postacert.toscana.it" text:style-name="Standard" text:visited-style-name="Standard">Forte dei Marmi, il </text:a></text:p>
      <text:p text:style-name="P20"><text:a xlink:type="simple" xlink:href="mailto:poliziaamministrativa-fdm@postacert.toscana.it" text:style-name="Standard" text:visited-style-name="Standard">(firma)_______________</text:a></text:p>
      <text:p text:style-name="P21"><text:a xlink:type="simple" xlink:href="mailto:poliziaamministrativa-fdm@postacert.toscana.it" text:style-name="Standard" text:visited-style-name="Standard"><text:soft-page-break/></text:a></text:p>
      <text:p text:style-name="P21"><text:a xlink:type="simple" xlink:href="mailto:poliziaamministrativa-fdm@postacert.toscana.it" text:style-name="Standard" text:visited-style-name="Standard">Per qualsiasi comunicazione si indica il seguente cellulare____________</text:a></text:p>
      <text:p text:style-name="P22">email______________________________________pec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2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3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fo:hyphenation-keep="auto" loext:hyphenation-keep-type="column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Giorgio</meta:initial-creator>
    <meta:editing-cycles>48</meta:editing-cycles>
    <meta:editing-duration>PT4H45M44S</meta:editing-duration>
    <dc:date>2025-07-25T13:43:31.710961300</dc:date>
    <meta:document-statistic meta:table-count="0" meta:image-count="0" meta:object-count="0" meta:page-count="2" meta:paragraph-count="24" meta:word-count="257" meta:character-count="2102" meta:non-whitespace-character-count="1862"/>
    <meta:user-defined meta:name="DocumentEncoding">utf-8</meta:user-defined>
    <meta:user-defined meta:name="HTML" meta:value-type="boolean">true</meta:user-defined>
    <meta:template xlink:type="simple" xlink:actuate="onRequest" xlink:title="" xlink:href="file:///C:/Users/cvanello/AppData/Local/Temp/pid-9312/AppData/Local/Temp/Ordinanza%20sindacale%20aperture%20serali%20stabilimenti%20balneari%202022.odt/Normal"/>
  </office:meta>
</office:document-meta>
</file>