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justify" style:justify-single-word="false"/>
      <style:text-properties officeooo:rsid="001232a8" officeooo:paragraph-rsid="001232a8"/>
    </style:style>
    <style:style style:name="P2" style:family="paragraph" style:parent-style-name="Text_20_body">
      <style:paragraph-properties fo:text-align="justify" style:justify-single-word="false"/>
      <style:text-properties officeooo:paragraph-rsid="000b5bb5"/>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list-style-name="L2">
      <style:paragraph-properties fo:text-align="justify" style:justify-single-word="false"/>
    </style:style>
    <style:style style:name="P7" style:family="paragraph" style:parent-style-name="Text_20_body" style:list-style-name="L2">
      <style:paragraph-properties fo:text-align="justify" style:justify-single-word="false"/>
      <style:text-properties officeooo:paragraph-rsid="000d97b0"/>
    </style:style>
    <style:style style:name="P8" style:family="paragraph" style:parent-style-name="Text_20_body">
      <style:paragraph-properties fo:text-align="justify" style:justify-single-word="false"/>
      <style:text-properties officeooo:paragraph-rsid="000d97b0"/>
    </style:style>
    <style:style style:name="T1" style:family="text">
      <style:text-properties officeooo:rsid="0010743e"/>
    </style:style>
    <style:style style:name="T2" style:family="text">
      <style:text-properties officeooo:rsid="000f0109"/>
    </style:style>
    <style:style style:name="T3" style:family="text">
      <style:text-properties officeooo:rsid="000e9d5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llegato A</text:h>
      <text:p text:style-name="P2"><text:span text:style-name="Strong_20_Emphasis"/></text:p>
      <text:p text:style-name="P3"><text:span text:style-name="Strong_20_Emphasis">ATTO INTEGRATIVO / ADDENDUM E RETTIFICA PUNTUALE</text:span><text:line-break/><text:span text:style-name="Strong_20_Emphasis">ALLA CONVENZIONE URBANISTICA REP. N. 136218 RACCOLTA N. 21512 DEL 13/12/2018</text:span></text:p>
      <text:p text:style-name="P4"><text:span text:style-name="Strong_20_Emphasis">REPUBBLICA ITALIANA</text:span></text:p>
      <text:p text:style-name="P3">L’anno ________, il giorno ________ del mese di ________, in ________, avanti a me Dott. ________, Notaio in ________, iscritto al Collegio Notarile di ________,</text:p>
      <text:p text:style-name="P3">sono comparsi:</text:p>
      <text:list text:style-name="L1">
        <text:list-item>
          <text:p text:style-name="P5"><text:span text:style-name="Strong_20_Emphasis">COMUNE DI FORTE DEI MARMI</text:span>, con sede in Forte dei Marmi, Piazza Dante n. 1, Codice Fiscale e Partita IVA 00138080460, in persona del Dirigente del Settore <text:span text:style-name="T1">Simone Pedonese </text:span>competente, domiciliato per la carica presso la sede comunale;</text:p>
        </text:list-item>
        <text:list-item>
          <text:p text:style-name="P5"><text:span text:style-name="Strong_20_Emphasis">FDM VIA EMILIA S.R.L.</text:span>, con sede in …………….. n. ……..., in persona del legale rappresentante pro tempore Sig. Dino Lorieri, di seguito anche “Soggetto Attuatore”;</text:p>
        </text:list-item>
      </text:list>
      <text:p text:style-name="P3">detti comparenti, della cui identità personale, qualifica e poteri io Notaio sono certo,</text:p>
      <text:p text:style-name="P4"><text:span text:style-name="Strong_20_Emphasis">PREMETTONO CHE</text:span></text:p>
      <text:list text:style-name="L2">
        <text:list-item>
          <text:p text:style-name="P6">con Deliberazione del Consiglio Comunale n. 18 del 14/03/2011 è stato approvato il Piano Complesso d’Intervento del Comune di Forte dei Marmi, successivamente variato con Deliberazione del Consiglio Comunale n. 42 del 09/08/2016, pubblicata sul B.U.R.T. n. 37 del 14/09/2016;</text:p>
        </text:list-item>
        <text:list-item>
          <text:p text:style-name="P6">con Deliberazione del Consiglio Comunale n. 56 del 28/10/2016 è stato adottato il Piano Attuativo relativo all’Ambito di Trasformazione Urbana AT3 comparto AT3-A;</text:p>
        </text:list-item>
        <text:list-item>
          <text:p text:style-name="P6">con Determina Dirigenziale n. 75 del 27/01/2017, pubblicata sul B.U.R.T. n. 8 del 22/02/2017, il suddetto Piano Attuativo ha acquistato efficacia;</text:p>
        </text:list-item>
        <text:list-item>
          <text:p text:style-name="P6">con atto a rogito Notaio Alessandra Bianchi in data 13/12/2018, repertorio n. 136218, raccolta n. 21512, registrato a Massa Carrara il 14/12/2018 al n. 7232 serie 1T e trascritto a Pisa il 14/12/2018 ai nn. 15321 e 15322 del registro particolare, è stata stipulata la convenzione urbanistica relativa al Piano Attuativo del comparto AT3-A, con contestuale cessione di aree al Comune di Forte dei Marmi;</text:p>
        </text:list-item>
        <text:list-item>
          <text:p text:style-name="P7">la convenzione originaria disciplina, tra l’altro, i requisiti soggettivi degli acquirenti finali, i vincoli di circolazione degli alloggi convenzionati e il prezzo massimo di assegnazione, allora fissato in euro 2.160,00 al metro quadrato di superficie commerciale;</text:p>
        </text:list-item>
        <text:list-item>
          <text:p text:style-name="P6">con Deliberazione del Consiglio Comunale n. 45 del 26/11/2025 è stato approvato il “Regolamento comunale per le agevolazioni per la prima casa”, il quale prevede espressamente la propria applicazione, ove richiesta dalla proprietà, anche agli interventi convenzionati già realizzati, in corso di realizzazione o da realizzare in conformità al Piano Complesso d’Intervento, mediante espressa modifica della convenzione in essere, restando confermata la scadenza originaria;</text:p>
        </text:list-item>
        <text:list-item>
          <text:p text:style-name="P6"><text:soft-page-break/>il medesimo regolamento disciplina i nuovi requisiti per l’accesso agli interventi di prima casa e fissa il prezzo massimo di cessione in euro 2.490,00 per metro quadrato di superficie commerciale, nonché i vincoli ventennali in caso di alienazione, usufrutto, uso, abitazione, locazione e comodato;</text:p>
        </text:list-item>
        <text:list-item>
          <text:p text:style-name="P6">con atto unilaterale d’obbligo autenticato dal Notaio Sara Rivieri in data 03/07/2025, repertorio n. 11035, fascicolo 8012, registrato a Massa Carrara in data 03/07/2025 al n. 3859 serie 1T e trascritto a Pisa il 04/07/2025 al n. 13880 R.G. e n. 9827 R.P., il Soggetto Attuatore ha assunto gli obblighi richiesti ai fini del rilascio del titolo edilizio secondo il quadro normativo vigente anteriormente all’approvazione del regolamento comunale sopra richiamato;</text:p>
        </text:list-item>
        <text:list-item>
          <text:p text:style-name="P6">con istanza del 1<text:span text:style-name="T2">4</text:span>/04/2026, <text:span text:style-name="T2">registrata la protocollo generale dell’Ente al n. 14059</text:span> il Soggetto Attuatore ha chiesto al Comune di Forte dei Marmi la modifica/integrazione della convenzione originaria, tramite atto integrativo o addendum, al fine di recepire il nuovo prezzo massimo di cessione e i nuovi requisiti soggettivi aggiornati;</text:p>
        </text:list-item>
        <text:list-item>
          <text:p text:style-name="P6">chiarito che l’atto d’obbligo del 03/07/2025 resta valido ai fini della legittimità del Permesso di Costruire già rilasciato <text:span text:style-name="T3">(PDC n. 99 del 06/11/2025)</text:span>, ma non è sufficiente, da solo, a recepire le nuove disposizioni del regolamento, con la conseguenza che il subentro degli assegnatari finali dovrà avvenire mediante nuovo atto d’obbligo coerente con la convenzione modificata;</text:p>
        </text:list-item>
        <text:list-item>
          <text:p text:style-name="P6">le parti intendono procedere non alla stipula di una nuova convenzione, ma alla modifica puntuale della convenzione del 13/12/2018, limitatamente alle clausole da allineare al nuovo quadro regolamentare;</text:p>
        </text:list-item>
      </text:list>
      <text:p text:style-name="P3">tutto ciò premesso, che forma parte integrante e sostanziale del presente atto,</text:p>
      <text:p text:style-name="P4"><text:span text:style-name="Strong_20_Emphasis">SI CONVIENE E SI STIPULA QUANTO SEGUE</text:span></text:p>
      <text:p text:style-name="P3"><text:span text:style-name="Strong_20_Emphasis">Art. 1 – Oggetto</text:span></text:p>
      <text:p text:style-name="P3">Il presente atto costituisce atto integrativo, addendum e rettifica puntuale della convenzione urbanistica stipulata in data 13/12/2018, repertorio n. 136218, raccolta n. 21512, e modifica esclusivamente le disposizioni di seguito indicate.</text:p>
      <text:p text:style-name="P3"><text:span text:style-name="Strong_20_Emphasis">Art. 2 – Sostituzione dell’art. 8 della convenzione originaria</text:span></text:p>
      <text:p text:style-name="P3">L’art. 8 della convenzione originaria è integralmente sostituito dal seguente:</text:p>
      <text:p text:style-name="P8"><text:span text:style-name="Strong_20_Emphasis">“Art. 8 – Requisiti degli acquirenti finali</text:span></text:p>
      <text:p text:style-name="P8">Possono acquisire gli alloggi convenzionati realizzati nel comparto AT3-A esclusivamente i soggetti in possesso dei requisiti previsti dagli articoli 2, 3 e 5 del Regolamento comunale per le agevolazioni per la prima casa approvato con Deliberazione del Consiglio Comunale n. 45 del 26/11/2025, come applicabile agli interventi convenzionati già realizzati, in corso di realizzazione o da realizzare in conformità al Piano Complesso d’Intervento.</text:p>
      <text:p text:style-name="P8">Il possesso dei requisiti dovrà essere comprovato con la documentazione e le dichiarazioni previste dal regolamento medesimo.”</text:p>
      <text:p text:style-name="P3"><text:span text:style-name="Strong_20_Emphasis">Art. 3 – Sostituzione dell’art. 9 della convenzione originaria</text:span></text:p>
      <text:p text:style-name="P3"><text:soft-page-break/>L’art. 9 della convenzione originaria è integralmente sostituito dal seguente:</text:p>
      <text:p text:style-name="P8"><text:span text:style-name="Strong_20_Emphasis">“Art. 9 – Vincoli</text:span></text:p>
      <text:p text:style-name="P8">Gli alloggi di edilizia convenzionata realizzati nel comparto AT3-A non possono essere alienati, né concessi in usufrutto, uso o abitazione a terzi privi dei requisiti di cui al precedente art. 8 anteriormente al decorso di venti anni dalla data del relativo atto d’obbligo sottoscritto dall’assegnatario finale.</text:p>
      <text:p text:style-name="P8">Gli stessi alloggi non possono essere concessi in locazione o comodato a terzi privi dei requisiti di cui al precedente art. 8 anteriormente al decorso di venti anni dalla data del relativo atto d’obbligo sottoscritto dall’assegnatario finale, fatti salvi i contratti di locazione per esclusive finalità turistiche nei limiti consentiti dall’art. 3 del Regolamento comunale per le agevolazioni per la prima casa.</text:p>
      <text:p text:style-name="P8">I predetti vincoli dovranno essere espressamente richiamati e accettati negli atti di trasferimento e nei successivi atti concernenti le singole unità immobiliari, ai fini della loro opponibilità ai terzi.”</text:p>
      <text:p text:style-name="P3"><text:span text:style-name="Strong_20_Emphasis">Art. 4 – Sostituzione dell’art. 10 della convenzione originaria</text:span></text:p>
      <text:p text:style-name="P3">L’art. 10 della convenzione originaria è integralmente sostituito dal seguente:</text:p>
      <text:p text:style-name="P8"><text:span text:style-name="Strong_20_Emphasis">“Art. 10 – Prezzo massimo di cessione</text:span></text:p>
      <text:p text:style-name="P8">Gli alloggi convenzionati saranno ceduti al prezzo massimo di euro 2.490,00 (duemilaquattrocentonovanta virgola zero zero) per ogni metro quadrato di superficie commerciale.</text:p>
      <text:p text:style-name="P8">La superficie commerciale è determinata secondo i criteri previsti dall’art. 4 del Regolamento comunale per le agevolazioni per la prima casa approvato con Deliberazione del Consiglio Comunale n. 45 del 26/11/2025.</text:p>
      <text:p text:style-name="P8">Il Soggetto Attuatore si obbliga a sottoporre al Comune la determinazione dei prezzi massimi di cessione delle singole unità immobiliari.”</text:p>
      <text:p text:style-name="P3"><text:span text:style-name="Strong_20_Emphasis">Art. 5 – Coordinamento con l’atto unilaterale d’obbligo del 03/07/2025</text:span></text:p>
      <text:p text:style-name="P3">Le parti danno atto che l’atto unilaterale d’obbligo autenticato dal Notaio Sara Rivieri in data 03/07/2025, repertorio n. 11035, fascicolo 8012, registrato a Massa Carrara il 03/07/2025 al n. 3859 serie 1T e trascritto a Pisa il 04/07/2025 al n. 13880 R.G. e n. 9827 R.P., resta valido ed efficace ai fini della legittimità del titolo edilizio già rilasciato <text:span text:style-name="T3">(PDC n.99/2025)</text:span>.</text:p>
      <text:p text:style-name="P3">Resta peraltro inteso che, per effetto del presente atto integrativo e dell’applicazione del Regolamento comunale per le agevolazioni per la prima casa approvato con Deliberazione del Consiglio Comunale n. 45 del 26/11/2025, il trasferimento delle singole unità immobiliari agli assegnatari finali dovrà essere accompagnato dalla sottoscrizione, registrazione e trascrizione del relativo atto d’obbligo del singolo assegnatario, contenente il recepimento dei requisiti soggettivi e dei vincoli previsti dalla disciplina vigente.</text:p>
      <text:p text:style-name="P3">Il semplice richiamo, negli atti di trasferimento, del solo atto d’obbligo del 03/07/2025 non è di per sé sufficiente a far conseguire all’assegnatario finale il subentro nelle nuove condizioni introdotte dal presente atto integrativo.</text:p>
      <text:p text:style-name="P3"><text:span text:style-name="Strong_20_Emphasis">Art. 6 – Conferma della durata originaria della convenzione</text:span></text:p>
      <text:p text:style-name="P3">Resta espressamente confermata la scadenza originaria della convenzione del 13/12/2018, in conformità a quanto previsto dal Regolamento comunale per le agevolazioni per la prima casa .</text:p>
      <text:p text:style-name="P3"><text:soft-page-break/><text:span text:style-name="Strong_20_Emphasis">Art. 7 – Clausola di salvezza</text:span></text:p>
      <text:p text:style-name="P3">Per tutto quanto non espressamente modificato dal presente atto, restano ferme e pienamente efficaci tutte le disposizioni della convenzione urbanistica stipulata in data 13/12/2018, repertorio n. 136218, raccolta n. 21512.</text:p>
      <text:p text:style-name="P3"><text:span text:style-name="Strong_20_Emphasis">Art. 8 – Spese</text:span></text:p>
      <text:p text:style-name="P3">Le spese del presente atto, comprese quelle di stipulazione, registrazione, trascrizione e conseguenti, sono a carico del Soggetto Attuatore.</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15T11:37:31.553587600</meta:creation-date>
    <dc:date>2026-05-06T08:31:38.934271900</dc:date>
    <meta:editing-duration>PT3H12M17S</meta:editing-duration>
    <meta:editing-cycles>9</meta:editing-cycles>
    <meta:generator>LibreOffice/25.8.5.2$Windows_X86_64 LibreOffice_project/9c8b85f387cc00a89945a79c9e6239f32e450ac2</meta:generator>
    <meta:print-date>2026-04-20T11:08:53.210043100</meta:print-date>
    <meta:document-statistic meta:table-count="0" meta:image-count="0" meta:object-count="0" meta:page-count="4" meta:paragraph-count="51" meta:word-count="1312" meta:character-count="9014" meta:non-whitespace-character-count="7755"/>
  </office:meta>
</office:document-meta>
</file>